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Standarduser" style:family="paragraph">
      <style:paragraph-properties fo:text-align="center" fo:margin-bottom="0in" fo:line-height="150%" fo:text-indent="0.4916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Standarduser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2.1152in" style:use-optimal-column-width="false"/>
    </style:style>
    <style:style style:name="TableColumn14" style:family="table-column">
      <style:table-column-properties style:column-width="4.3027in" style:use-optimal-column-width="false"/>
    </style:style>
    <style:style style:name="Table12" style:family="table">
      <style:table-properties style:width="6.418in" fo:margin-left="-0.104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17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19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user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23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28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9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33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4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35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T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ableCell40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41" style:parent-style-name="Standarduser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44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5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user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Standarduser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51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56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7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61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63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66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7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71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2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73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76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7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81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2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83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86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87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8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89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92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3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94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97" style:parent-style-name="Standarduser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8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99" style:parent-style-name="Standard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Standarduser" style:family="paragraph">
      <style:paragraph-properties fo:text-align="center"/>
    </style:style>
    <style:style style:name="P101" style:parent-style-name="Standarduser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2" style:parent-style-name="Standarduser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Standarduser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Standarduser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16" style:parent-style-name="Standarduser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17" style:parent-style-name="Standarduser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18" style:parent-style-name="Standarduser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19" style:parent-style-name="Standarduser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20" style:parent-style-name="Standarduser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21" style:parent-style-name="Standarduser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22" style:parent-style-name="Standarduser" style:family="paragraph">
      <style:paragraph-properties fo:text-align="justify" fo:text-indent="0.25in"/>
      <style:text-properties style:font-name="Times New Roman" style:font-name-complex="Times New Roman" fo:font-size="12pt" style:font-size-asian="12pt"/>
    </style:style>
    <style:style style:name="P123" style:parent-style-name="Standarduser" style:family="paragraph">
      <style:paragraph-properties fo:text-align="justify" fo:text-indent="0.25in"/>
      <style:text-properties style:font-name="Times New Roman" style:font-name-complex="Times New Roman" fo:font-size="12pt" style:font-size-asian="12pt"/>
    </style:style>
    <style:style style:name="P124" style:parent-style-name="Standarduser" style:family="paragraph">
      <style:paragraph-properties fo:text-align="justify" fo:text-indent="0.25in"/>
      <style:text-properties style:font-name="Times New Roman" style:font-name-complex="Times New Roman" fo:font-size="12pt" style:font-size-asian="12pt"/>
    </style:style>
    <style:style style:name="P125" style:parent-style-name="Standarduser" style:family="paragraph">
      <style:paragraph-properties fo:text-indent="0.25in"/>
      <style:text-properties style:font-name="Times New Roman" style:font-name-complex="Times New Roman" fo:font-size="12pt" style:font-size-asian="12pt"/>
    </style:style>
    <style:style style:name="P126" style:parent-style-name="Standarduser" style:family="paragraph">
      <style:paragraph-properties fo:margin-left="3.7409in">
        <style:tab-stops/>
      </style:paragraph-properties>
      <style:text-properties style:font-name="Times New Roman" style:font-name-complex="Times New Roman" fo:font-size="12pt" style:font-size-asian="12pt"/>
    </style:style>
    <style:style style:name="P127" style:parent-style-name="Standarduser" style:family="paragraph">
      <style:paragraph-properties fo:margin-left="3.7409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Załącznik nr 1</text:p>
      <text:p text:style-name="P2"><text:span text:style-name="T3">KARTA ZGŁOSZENIA</text:span><text:span text:style-name="T4"><text:s text:c="107"/></text:span><text:span text:style-name="T5">XV OGÓLNOPOLSKI<text:s/></text:span><text:span text:style-name="T6">PRZEGLĄD<text:s/></text:span><text:span text:style-name="T7">TEATRÓW AMATORSKICH<text:s/></text:span><text:span text:style-name="T8">„WIEŻOWISKO”</text:span></text:p>
      <text:p text:style-name="P9"><text:span text:style-name="T10"><text:s/></text:span><text:span text:style-name="T11">w Gniewinie 27 - 28 listopada 2024 r.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i adres szkoły/instytucji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nazwa zespołu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mię i nazwisko opiekun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kontakt mailowy i numer telefonu opiekun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Standarduser"><text:span text:style-name="T38">kategoria wiekowa grupy</text:span><text:span text:style-name="T39"><text:s/>(proszę podkreślić)</text:span></text:p>
          </table:table-cell>
          <table:table-cell table:style-name="TableCell40">
            <text:p text:style-name="P41">dzieci/młodzież/dorośli/międzypokoleniowa</text:p>
          </table:table-cell>
        </table:table-row>
        <table:table-row table:style-name="TableRow42">
          <table:table-cell table:style-name="TableCell43">
            <text:p text:style-name="P44">udział w konkursach, przeglądach zdobyte nagrody <text:s text:c="26"/>i wyróżnienia (ostatnie 4 lata)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liczba uczestników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ytuł spektaklu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mat spektaklu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utor i tytuł pierwowzoru literackiego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utor scenariusz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mię i nazwisko reżyser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uzyk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wymogi techniczne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zas trwania spektaklu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Uwagi – preferencje występu dnia……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data……………………… <text:s text:c="17"/>podpis …………………………………… <text:s text:c="42"/></text:p>
      <text:p text:style-name="P102"><text:s/></text:p>
      <text:p text:style-name="P103"/>
      <text:soft-page-break/>
      <text:p text:style-name="P104"><text:span text:style-name="T105">„OSOBA<text:s/></text:span><text:span text:style-name="T106">ZGŁASZAJĄCA” –</text:span><text:span text:style-name="T107"><text:s/>opiekun, zgłasza w imieniu zespołu do konkursu<text:s/></text:span><text:span text:style-name="T108"><text:line-break/></text:span><text:span text:style-name="T109">XV OGÓLNOPOLSKI<text:s/></text:span><text:span text:style-name="T110">PRZEGLĄD<text:s/></text:span><text:span text:style-name="T111">TEATRÓW</text:span><text:span text:style-name="T112"><text:s/></text:span><text:span text:style-name="T113">AMATORSKICH</text:span><text:span text:style-name="T114"><text:s/>„WIEŻOWISKO”<text:s/></text:span><text:span text:style-name="T115">zespół składający się z niżej wymienionych osób:<text:s/></text:span></text:p>
      <text:list text:style-name="LFO1" text:continue-numbering="true">
        <text:list-item>
          <text:p text:style-name="P116">……………………………… (imię nazwisko)<text:s/></text:p>
        </text:list-item>
        <text:list-item>
          <text:p text:style-name="P117">………………………………<text:s/></text:p>
        </text:list-item>
        <text:list-item>
          <text:p text:style-name="P118">…………………………….<text:s/></text:p>
        </text:list-item>
        <text:list-item>
          <text:p text:style-name="P119">…………………………….<text:s/></text:p>
        </text:list-item>
      </text:list>
      <text:p text:style-name="P120"/>
      <text:p text:style-name="P121"/>
      <text:p text:style-name="P122">Oświadczam, że wyżej wymienione osoby biorące udział w konkursie zapoznały<text:s/><text:line-break/>się i akceptują warunki konkursu określone w regulaminie.<text:s/></text:p>
      <text:p text:style-name="P123">Zgłaszający oświadcza, że w/w osoby wyrażają zgodę na przetwarzanie ich danych osobowych, w tym również ich wizerunku (np. zdjęć, nagrań) i publikacji tych danych<text:s/><text:line-break/>i wizerunku w związku z uczestnictwem w konkursie.<text:s/></text:p>
      <text:p text:style-name="P124">Przetwarzanie danych odbywać się będzie zgodnie z przepisami Rozporządzenia Parlamentu Europejskiego i Rady (UE) 2016/679 z dnia 27 kwietnia 2016 w sprawie ochrony osób fizycznych w związku z przetwarzaniem danych osobowych i w sprawie swobodnego przepływu takich danych oraz uchylenia dyrektywy 95/46/WE (Dz. Urz. UE:<text:line-break/>z dnia 04.05.2016 r. Nr L 119/1) tzw. „RODO”.<text:s/></text:p>
      <text:p text:style-name="P125"/>
      <text:p text:style-name="P126"/>
      <text:p text:style-name="P127"><text:span text:style-name="T128">Podpis osoby zgłasza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1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Podtytuł">
      <style:paragraph-properties fo:text-align="center" fo:margin-bottom="0in" fo:line-height="100%"/>
      <style:text-properties style:font-name="Calibri Light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111in" fo:line-height="101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Podtytuł" style:display-name="Podtytuł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TekstprzypisukońcowegoZnak" style:display-name="Tekst przypisu końcowego Znak" style:family="text">
      <style:text-properties style:letter-kerning="true"/>
    </style:style>
    <style:style style:name="EndnoteSymbol" style:display-name="Endnote Symbol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yna</meta:initial-creator>
    <dc:creator>centrum</dc:creator>
    <meta:creation-date>2024-09-12T18:21:00Z</meta:creation-date>
    <dc:date>2024-09-23T06:15:00Z</dc:date>
    <meta:print-date>2024-09-17T07:16:00Z</meta:print-date>
    <meta:template xlink:href="Normal" xlink:type="simple"/>
    <meta:editing-cycles>7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0" meta:character-count="1887" meta:row-count="13" meta:non-whitespace-character-count="1620"/>
  </office:meta>
</office:document-meta>
</file>